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Roboto Slab" svg:font-family="Roboto Slab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694in" fo:margin-bottom="0.1666in" fo:line-height="100%"/>
    </style:style>
    <style:style style:name="T2" style:parent-style-name="Domyślnaczcionkaakapitu" style:family="text">
      <style:text-properties style:font-name="Roboto Slab" fo:font-weight="bold" style:font-weight-asian="bold" fo:color="#70AD47" fo:letter-spacing="-0.0104in" style:letter-kerning="true" fo:font-size="18pt" style:font-size-asian="18pt" style:font-size-complex="18pt"/>
    </style:style>
    <style:style style:name="P3" style:parent-style-name="Normalny" style:family="paragraph">
      <style:paragraph-properties fo:text-align="justify" fo:margin-top="0.0694in" fo:margin-bottom="0.1666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70AD47" fo:font-size="13pt" style:font-size-asian="13pt" style:font-size-complex="13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pl" style:country-asian="PL"/>
    </style:style>
    <style:style style:name="P9" style:parent-style-name="Normalny" style:list-style-name="LFO1" style:family="paragraph">
      <style:paragraph-properties fo:text-align="justify" fo:margin-top="0.0694in" fo:margin-bottom="0.0694in" fo:line-height="100%" fo:margin-left="0.1666in">
        <style:tab-stops>
          <style:tab-stop style:type="left" style:position="0.3333in"/>
        </style:tab-stops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2" style:parent-style-name="Normalny" style:family="paragraph">
      <style:paragraph-properties fo:text-align="justify" fo:margin-top="0.0694in" fo:margin-bottom="0.1666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70AD47" fo:font-size="13pt" style:font-size-asian="13pt" style:font-size-complex="13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5%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pl" style:country-asian="PL"/>
    </style:style>
    <style:style style:name="P19" style:parent-style-name="Normalny" style:list-style-name="LFO2" style:family="paragraph">
      <style:paragraph-properties fo:text-align="justify" fo:margin-top="0.0694in" fo:margin-bottom="0.0694in" fo:line-height="100%" fo:margin-left="0.1666in">
        <style:tab-stops>
          <style:tab-stop style:type="left" style:position="0.3333in"/>
        </style:tab-stops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22" style:parent-style-name="Normalny" style:list-style-name="LFO2" style:family="paragraph">
      <style:paragraph-properties fo:text-align="justify" fo:margin-top="0.0694in" fo:margin-bottom="0.0694in" fo:line-height="100%" fo:margin-left="0.1666in">
        <style:tab-stops>
          <style:tab-stop style:type="left" style:position="0.3333in"/>
        </style:tab-stops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25" style:parent-style-name="Normalny" style:family="paragraph">
      <style:paragraph-properties fo:text-align="justify" fo:margin-top="0.0694in" fo:margin-bottom="0.1666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P29" style:parent-style-name="Normalny" style:list-style-name="LFO3" style:family="paragraph">
      <style:paragraph-properties fo:text-align="justify" fo:margin-top="0.0694in" fo:margin-bottom="0.0694in" fo:line-height="100%" fo:margin-left="0.1666in">
        <style:tab-stops>
          <style:tab-stop style:type="left" style:position="0.3333in"/>
        </style:tab-stops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32" style:parent-style-name="Normalny" style:list-style-name="LFO3" style:family="paragraph">
      <style:paragraph-properties fo:text-align="justify" fo:margin-top="0.0694in" fo:margin-bottom="0.0694in" fo:line-height="100%" fo:margin-left="0.1666in">
        <style:tab-stops>
          <style:tab-stop style:type="left" style:position="0.3333in"/>
        </style:tab-stops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35" style:parent-style-name="Normalny" style:family="paragraph">
      <style:paragraph-properties fo:text-align="justify" fo:margin-top="0.0694in" fo:margin-bottom="0.1666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pl" style:country-asian="PL"/>
    </style:style>
    <style:style style:name="P38" style:parent-style-name="Normalny" style:list-style-name="LFO4" style:family="paragraph">
      <style:paragraph-properties fo:text-align="justify" fo:margin-top="0.0694in" fo:margin-bottom="0.0694in" fo:line-height="100%" fo:margin-left="0.1666in">
        <style:tab-stops>
          <style:tab-stop style:type="left" style:position="0.3333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42" style:parent-style-name="Normalny" style:family="paragraph">
      <style:paragraph-properties fo:text-align="center" fo:margin-top="0.0694in" fo:margin-bottom="0.1666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70AD47" style:text-position="super 66.6%" fo:font-size="7.5pt" style:font-size-asian="7.5pt" style:font-size-complex="7.5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70AD47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Reforma edukacji – czynności kadrowe dyrektora szkoły</text:span></text:p>
      <text:p text:style-name="P3"><text:span text:style-name="T4">Nauczyciele gimnazjów oraz szkół, do których włączane są gimnazja bądź które powstały z przekształcenia gimnazjum, dla których<text:s/></text:span><text:span text:style-name="T5">znajdzie się zatrudnienie<text:s/></text:span><text:span text:style-name="T6">z </text:span><text:span text:style-name="T7">początkiem kolejnego roku szkolnego w szkole, w której prowadzone są klasy dotychczasowego gimnazjum<text:s/></text:span><text:span text:style-name="T8">(art. 236 i art. 239 ustawy wprowadzającej ustawę – Prawo oświatowe)</text:span></text:p>
      <text:list text:style-name="LFO1" text:continue-numbering="true">
        <text:list-item>
          <text:p text:style-name="P9"><text:span text:style-name="T10">Stają się nauczycielami szkoły, w którą przekształcone jest gimnazjum bądź do której włączone zostało gimnazjum –<text:s/></text:span><text:span text:style-name="T11">informacja dyrektora szkoły do dnia 15 maja roku szkolnego poprzedzającego rok szkolny, z początkiem którego zostanie dokonane przekształcenie bądź włączenie gimnazjum.</text:span></text:p>
        </text:list-item>
      </text:list>
      <text:p text:style-name="P12"><text:span text:style-name="T13">Nauczyciele gimnazjów oraz szkół, do których<text:s/></text:span><text:span text:style-name="T14">włączane są gimnazja bądź które powstały z przekształcenia gimnazjum, dla których nie znajdzie się zatrudnienia<text:s/></text:span><text:span text:style-name="T15">z </text:span><text:span text:style-name="T16">początkiem kolejnego roku szkolnego, w której prowadzone są klasy dotychczasowego gimnazjum</text:span><text:span text:style-name="T17">1</text:span><text:span text:style-name="T18">(art. 225 ustawy wprowadzającej ustawę – Prawo oświatowe)</text:span></text:p>
      <text:list text:style-name="LFO2" text:continue-numbering="true">
        <text:list-item>
          <text:p text:style-name="P19"><text:span text:style-name="T20">Przenosi się w stan nieczynny  (w przypadku brak zgody – rozwiązuje się stosunek pracy) –<text:s/></text:span><text:span text:style-name="T21">informacja dyrektora szkoły o przeniesieniu w stan nieczynny do dnia 15 maja roku szkolnego poprzedzającego rok szkolny, z początkiem którego nauczyciel zostanie przeniesiony w stan nieczynny wraz z informacją, że nauczyciel z dniem przeniesienia w stan nieczynny staje się nauczycielem szkoły, w którą przekształcone jest gimnazjum bądź do której włączone zostało gimnazjum</text:span></text:p>
        </text:list-item>
        <text:list-item>
          <text:p text:style-name="P22"><text:span text:style-name="T23">Ogranicza się zatrudnienie –<text:s/></text:span><text:span text:style-name="T24">informacja dyrektora szkoły o ograniczeniu zatrudnienia do dnia 15 maja roku szkolnego poprzedzającego rok szkolny, z początkiem którego nauczycielowi zostanie ograniczone zatrudnienie</text:span></text:p>
        </text:list-item>
      </text:list>
      <text:p text:style-name="P25"><text:span text:style-name="T26">Nauczyciele samodzielnych gimnazjów, które będą wygaszane<text:s/></text:span><text:span text:style-name="T27">(art. 225 ustawy wprowadzającej ustawę – Prawo oświatowe)</text:span><text:span text:style-name="T28">1</text:span></text:p>
      <text:list text:style-name="LFO3" text:continue-numbering="true">
        <text:list-item>
          <text:p text:style-name="P29"><text:span text:style-name="T30">Przenosi się w stan nieczynny  (w przypadku brak zgody – rozwiązuje się stosunek pracy) –<text:s/></text:span><text:span text:style-name="T31">informacja dyrektora szkoły o przeniesieniu w stan nieczynny do dnia 15 maja roku szkolnego poprzedzającego rok szkolny, z początkiem którego nauczyciel zostanie przeniesiony w stan nieczynny</text:span></text:p>
        </text:list-item>
        <text:list-item>
          <text:p text:style-name="P32"><text:span text:style-name="T33">Ogranicza się zatrudnienie –<text:s/></text:span><text:span text:style-name="T34">informacja dyrektora szkoły o ograniczeniu zatrudnienia do dnia 15 maja roku szkolnego poprzedzającego rok szkolny, z początkiem którego nauczycielowi zostanie ograniczone zatrudnienie.</text:span></text:p>
        </text:list-item>
      </text:list>
      <text:p text:style-name="P35"><text:span text:style-name="T36">Nauczyciele pozostałych szkół systemu oświaty i ich zespołów, które przekształcone zostają w szkoły nowego systemu<text:s/></text:span><text:span text:style-name="T37">(art. 242, art. 244, art. 246, art. 249, art. 251 i art. 253 ustawy wprowadzającej ustawę – Prawo oświatowe)</text:span></text:p>
      <text:list text:style-name="LFO4" text:continue-numbering="true">
        <text:list-item>
          <text:p text:style-name="P38"><text:span text:style-name="T39">Stają się nauczycielami szkół nowego typu –<text:s/></text:span><text:span text:style-name="T40">informacja dyrektora szkoły do dnia 15 maja roku szkolnego poprzedzającego rok szkolny, z początkiem którego szkoła stanie się szkołą nowego<text:s/></text:span><text:span text:style-name="T41">systemu</text:span></text:p>
        </text:list-item>
      </text:list>
      <text:p text:style-name="P42"><text:span text:style-name="T43">1</text:span><text:span text:style-name="T44"><text:s/>DOTYCZY roku szkolnego 2017/2018 oraz 2018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Roboto Slab" svg:font-family="Roboto Slab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na Kamińska</meta:initial-creator>
    <dc:creator>Karina Kamińska</dc:creator>
    <meta:creation-date>2017-03-12T13:49:00Z</meta:creation-date>
    <dc:date>2017-03-12T13:50:00Z</dc:date>
    <meta:template xlink:href="Normal" xlink:type="simple"/>
    <meta:editing-cycles>1</meta:editing-cycles>
    <meta:editing-duration>PT60S</meta:editing-duration>
    <meta:document-statistic meta:page-count="1" meta:paragraph-count="5" meta:word-count="390" meta:character-count="2726" meta:row-count="19" meta:non-whitespace-character-count="2341"/>
  </office:meta>
</office:document-meta>
</file>